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63c6d"/>
    </style:style>
    <style:style style:name="P3" style:family="paragraph" style:parent-style-name="Standard">
      <style:text-properties style:font-name="Arial" officeooo:rsid="00163c6d" officeooo:paragraph-rsid="00163c6d"/>
    </style:style>
    <style:style style:name="P4" style:family="paragraph" style:parent-style-name="Standard">
      <style:text-properties style:font-name="Arial" officeooo:rsid="00163c6d" officeooo:paragraph-rsid="00168a1b"/>
    </style:style>
    <style:style style:name="P5" style:family="paragraph" style:parent-style-name="Standard">
      <style:text-properties style:font-name="Arial" officeooo:paragraph-rsid="00168a1b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officeooo:paragraph-rsid="00168a1b" style:font-size-asian="2pt" style:font-size-complex="2pt"/>
    </style:style>
    <style:style style:name="P8" style:family="paragraph" style:parent-style-name="Standard">
      <style:paragraph-properties fo:text-align="end" style:justify-single-word="false"/>
      <style:text-properties style:font-name="Liberation Sans"/>
    </style:style>
    <style:style style:name="P9" style:family="paragraph" style:parent-style-name="Standard">
      <style:paragraph-properties fo:text-align="end" style:justify-single-word="false"/>
      <style:text-properties style:font-name="Liberation Sans" officeooo:paragraph-rsid="00168a1b"/>
    </style:style>
    <style:style style:name="P10" style:family="paragraph" style:parent-style-name="Standard">
      <style:paragraph-properties fo:text-align="center" style:justify-single-word="false"/>
      <style:text-properties style:font-name="Liberation Sans" officeooo:rsid="00134ece" officeooo:paragraph-rsid="00134ece"/>
    </style:style>
    <style:style style:name="P11" style:family="paragraph" style:parent-style-name="Standard">
      <style:paragraph-properties fo:text-align="center" style:justify-single-word="false"/>
      <style:text-properties style:font-name="Liberation Sans" officeooo:rsid="00134ece" officeooo:paragraph-rsid="00168a1b"/>
    </style:style>
    <style:style style:name="P12" style:family="paragraph" style:parent-style-name="Standard">
      <style:text-properties style:font-name="Liberation Sans" officeooo:rsid="00163c6d" officeooo:paragraph-rsid="00163c6d"/>
    </style:style>
    <style:style style:name="P13" style:family="paragraph" style:parent-style-name="Standard">
      <style:text-properties style:font-name="Liberation Sans" officeooo:rsid="00163c6d" officeooo:paragraph-rsid="00168a1b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T1" style:family="text">
      <style:text-properties officeooo:rsid="00163c6d"/>
    </style:style>
    <style:style style:name="T2" style:family="text">
      <style:text-properties officeooo:rsid="0018d253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713cm" fo:min-width="0.713cm" style:run-through="foreground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529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2">SNT</text:p>
        <text:p text:style-name="P10">Exercice</text:p>
        <text:p text:style-name="P8"><text:span text:style-name="T1">algorithme de dijkstra</text:span>.</text:p>
      </text:section>
      <text:p text:style-name="P6"/>
      <text:p text:style-name="P1"/>
      <text:p text:style-name="P2">Ci-dessous, le graphe représente 8 villes reliées par des routes dont on a indiqué les longueurs en kilomètres.</text:p>
      <text:p text:style-name="P1"/>
      <text:p text:style-name="P3">Exercice 1 : chercher le plus court chemin pour aller de A à <text:span text:style-name="T2">F</text:span> grâce à l’algorithme de Dijkstra. Donner la longueur de cet itinéraire.</text:p>
      <text:p text:style-name="P3"/>
      <text:p text:style-name="P3">Exercice 2 : même question de C à G.</text:p>
      <text:p text:style-name="P3"><draw:g text:anchor-type="paragraph" draw:z-index="1" draw:name="Forme1" draw:style-name="gr1"><draw:custom-shape draw:name="Forme1" draw:style-name="gr2" draw:text-style-name="P14" svg:width="1.006cm" svg:height="1.006cm" svg:x="2.001cm" svg:y="1.275cm"><text:p text:style-name="P14">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8.404cm" svg:y="7.149cm"><text:p text:style-name="P14">H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2.318cm" svg:y="6.091cm"><text:p text:style-name="P14">G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14.119cm" svg:y="3.022cm"><text:p text:style-name="P14">F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10.388cm" svg:y="4.027cm"><text:p text:style-name="P14">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5.202cm" svg:y="3.895cm"><text:p text:style-name="P14">D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11.473cm" svg:y="0.164cm"><text:p text:style-name="P14">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6.948cm" svg:y="0.164cm"><text:p text:style-name="P14">B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2" draw:style-name="gr3" draw:text-style-name="P14" svg:x1="3.006cm" svg:y1="1.614cm" svg:x2="6.948cm" svg:y2="0.741cm"><text:p/></draw:line><draw:line draw:name="Forme3" draw:style-name="gr3" draw:text-style-name="P14" svg:x1="7.957cm" svg:y1="0.767cm" svg:x2="11.476cm" svg:y2="0.741cm"><text:p/></draw:line><draw:line draw:name="Forme4" draw:style-name="gr3" draw:text-style-name="P14" svg:x1="2.824cm" svg:y1="2.143cm" svg:x2="5.205cm" svg:y2="4.127cm"><text:p/></draw:line><draw:line draw:name="Forme5" draw:style-name="gr3" draw:text-style-name="P14" svg:x1="2.503cm" svg:y1="2.281cm" svg:x2="2.715cm" svg:y2="6.091cm"><text:p/></draw:line><draw:line draw:name="Forme6" draw:style-name="gr3" draw:text-style-name="P14" svg:x1="7.294cm" svg:y1="1.169cm" svg:x2="5.865cm" svg:y2="3.894cm"><text:p/></draw:line><draw:line draw:name="Forme7" draw:style-name="gr3" draw:text-style-name="P14" svg:x1="7.742cm" svg:y1="1.169cm" svg:x2="10.6cm" svg:y2="4.027cm"><text:p/></draw:line><draw:line draw:name="Forme8" draw:style-name="gr3" draw:text-style-name="P14" svg:x1="12.293cm" svg:y1="1.169cm" svg:x2="14.277cm" svg:y2="3.201cm"><text:p/></draw:line><draw:line draw:name="Forme9" draw:style-name="gr3" draw:text-style-name="P14" svg:x1="6.209cm" svg:y1="4.498cm" svg:x2="10.389cm" svg:y2="4.604cm"><text:p/></draw:line><draw:line draw:name="Forme10" draw:style-name="gr3" draw:text-style-name="P14" svg:x1="11.393cm" svg:y1="4.525cm" svg:x2="14.118cm" svg:y2="3.731cm"><text:p/></draw:line><draw:line draw:name="Forme11" draw:style-name="gr3" draw:text-style-name="P14" svg:x1="14.595cm" svg:y1="4.027cm" svg:x2="9.409cm" svg:y2="7.435cm"><text:p/></draw:line><draw:line draw:name="Forme12" draw:style-name="gr3" draw:text-style-name="P14" svg:x1="3.325cm" svg:y1="6.641cm" svg:x2="10.601cm" svg:y2="4.895cm"><text:p/></draw:line><draw:line draw:name="Forme13" draw:style-name="gr3" draw:text-style-name="P14" svg:x1="3.138cm" svg:y1="7.096cm" svg:x2="8.403cm" svg:y2="7.699cm"><text:p/></draw:line><draw:frame draw:name="Forme14" draw:style-name="gr4" draw:text-style-name="P15" svg:width="0.874cm" svg:height="0.53cm" svg:x="4.303cm" svg:y="0.609cm"><draw:text-box><text:p>60</text:p></draw:text-box></draw:frame><draw:frame draw:name="Forme14" draw:style-name="gr4" draw:text-style-name="P15" svg:width="0.874cm" svg:height="0.53cm" svg:x="11.446cm" svg:y="6.006cm"><draw:text-box><text:p>110</text:p></draw:text-box></draw:frame><draw:frame draw:name="Forme14" draw:style-name="gr4" draw:text-style-name="P15" svg:width="0.874cm" svg:height="0.53cm" svg:x="6.313cm" svg:y="7.096cm"><draw:text-box><text:p>80</text:p></draw:text-box></draw:frame><draw:frame draw:name="Forme14" draw:style-name="gr4" draw:text-style-name="P15" svg:width="0.874cm" svg:height="0.53cm" svg:x="5.414cm" svg:y="5.477cm"><draw:text-box><text:p>100</text:p></draw:text-box></draw:frame><draw:frame draw:name="Forme14" draw:style-name="gr4" draw:text-style-name="P15" svg:width="0.874cm" svg:height="0.53cm" svg:x="12.081cm" svg:y="3.731cm"><draw:text-box><text:p>50</text:p></draw:text-box></draw:frame><draw:frame draw:name="Forme14" draw:style-name="gr4" draw:text-style-name="P15" svg:width="0.874cm" svg:height="0.53cm" svg:x="13.193cm" svg:y="1.72cm"><draw:text-box><text:p>40</text:p></draw:text-box></draw:frame><draw:frame draw:name="Forme14" draw:style-name="gr4" draw:text-style-name="P15" svg:width="0.874cm" svg:height="0.53cm" svg:x="7.742cm" svg:y="4.027cm"><draw:text-box><text:p>60</text:p></draw:text-box></draw:frame><draw:frame draw:name="Forme14" draw:style-name="gr4" draw:text-style-name="P15" svg:width="0.874cm" svg:height="0.53cm" svg:x="9.25cm" svg:y="2.249cm"><draw:text-box><text:p>60</text:p></draw:text-box></draw:frame><draw:frame draw:name="Forme14" draw:style-name="gr4" draw:text-style-name="P15" svg:width="0.874cm" svg:height="0.53cm" svg:x="9.118cm" svg:y="0.238cm"><draw:text-box><text:p>30</text:p></draw:text-box></draw:frame><draw:frame draw:name="Forme14" draw:style-name="gr4" draw:text-style-name="P15" svg:width="0.874cm" svg:height="0.53cm" svg:x="6.553cm" svg:y="2.514cm"><draw:text-box><text:p>70</text:p></draw:text-box></draw:frame><draw:frame draw:name="Forme14" draw:style-name="gr4" draw:text-style-name="P15" svg:width="0.874cm" svg:height="0.53cm" svg:x="3.773cm" svg:y="2.514cm"><draw:text-box><text:p>40</text:p></draw:text-box></draw:frame><draw:frame draw:name="Forme14" draw:style-name="gr4" draw:text-style-name="P15" svg:width="0.874cm" svg:height="0.53cm" svg:x="1.842cm" svg:y="3.836cm"><draw:text-box><text:p>70</text:p></draw:text-box></draw:frame></draw:g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2" text:name="Section2">
        <text:p text:style-name="P13">SNT</text:p>
        <text:p text:style-name="P11">Exercice</text:p>
        <text:p text:style-name="P9"><text:span text:style-name="T1">algorithme de dijkstra</text:span>.</text:p>
      </text:section>
      <text:p text:style-name="P7"/>
      <text:p text:style-name="P5"/>
      <text:p text:style-name="P4">Ci-dessous, le graphe représente 8 villes reliées par des routes dont on a indiqué les longueurs en kilomètres.</text:p>
      <text:p text:style-name="P5"/>
      <text:p text:style-name="P4">Exercice 1 : chercher le plus court chemin pour aller de A à <text:span text:style-name="T2">F</text:span> grâce à l’algorithme de Dijkstra. Donner la longueur de cet itinéraire.</text:p>
      <text:p text:style-name="P4"/>
      <text:p text:style-name="P4">Exercice 2 : même question de C à G.</text:p>
      <text:p text:style-name="P4"><draw:g text:anchor-type="paragraph" draw:z-index="0" draw:name="Forme15" draw:style-name="gr1"><draw:custom-shape draw:name="Forme1" draw:style-name="gr2" draw:text-style-name="P14" svg:width="1.006cm" svg:height="1.006cm" svg:x="2.001cm" svg:y="1.275cm"><text:p text:style-name="P14">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8.404cm" svg:y="7.149cm"><text:p text:style-name="P14">H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2.318cm" svg:y="6.091cm"><text:p text:style-name="P14">G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14.119cm" svg:y="3.022cm"><text:p text:style-name="P14">F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10.388cm" svg:y="4.027cm"><text:p text:style-name="P14">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5.202cm" svg:y="3.895cm"><text:p text:style-name="P14">D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11.473cm" svg:y="0.164cm"><text:p text:style-name="P14">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2" draw:text-style-name="P14" svg:width="1.006cm" svg:height="1.006cm" svg:x="6.948cm" svg:y="0.164cm"><text:p text:style-name="P14">B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2" draw:style-name="gr3" draw:text-style-name="P14" svg:x1="3.006cm" svg:y1="1.614cm" svg:x2="6.948cm" svg:y2="0.741cm"><text:p/></draw:line><draw:line draw:name="Forme3" draw:style-name="gr3" draw:text-style-name="P14" svg:x1="7.957cm" svg:y1="0.767cm" svg:x2="11.476cm" svg:y2="0.741cm"><text:p/></draw:line><draw:line draw:name="Forme4" draw:style-name="gr3" draw:text-style-name="P14" svg:x1="2.824cm" svg:y1="2.143cm" svg:x2="5.205cm" svg:y2="4.127cm"><text:p/></draw:line><draw:line draw:name="Forme5" draw:style-name="gr3" draw:text-style-name="P14" svg:x1="2.503cm" svg:y1="2.281cm" svg:x2="2.715cm" svg:y2="6.091cm"><text:p/></draw:line><draw:line draw:name="Forme6" draw:style-name="gr3" draw:text-style-name="P14" svg:x1="7.294cm" svg:y1="1.169cm" svg:x2="5.865cm" svg:y2="3.894cm"><text:p/></draw:line><draw:line draw:name="Forme7" draw:style-name="gr3" draw:text-style-name="P14" svg:x1="7.742cm" svg:y1="1.169cm" svg:x2="10.6cm" svg:y2="4.027cm"><text:p/></draw:line><draw:line draw:name="Forme8" draw:style-name="gr3" draw:text-style-name="P14" svg:x1="12.293cm" svg:y1="1.169cm" svg:x2="14.277cm" svg:y2="3.201cm"><text:p/></draw:line><draw:line draw:name="Forme9" draw:style-name="gr3" draw:text-style-name="P14" svg:x1="6.209cm" svg:y1="4.498cm" svg:x2="10.389cm" svg:y2="4.604cm"><text:p/></draw:line><draw:line draw:name="Forme10" draw:style-name="gr3" draw:text-style-name="P14" svg:x1="11.393cm" svg:y1="4.525cm" svg:x2="14.118cm" svg:y2="3.731cm"><text:p/></draw:line><draw:line draw:name="Forme11" draw:style-name="gr3" draw:text-style-name="P14" svg:x1="14.595cm" svg:y1="4.027cm" svg:x2="9.409cm" svg:y2="7.435cm"><text:p/></draw:line><draw:line draw:name="Forme12" draw:style-name="gr3" draw:text-style-name="P14" svg:x1="3.325cm" svg:y1="6.641cm" svg:x2="10.601cm" svg:y2="4.895cm"><text:p/></draw:line><draw:line draw:name="Forme13" draw:style-name="gr3" draw:text-style-name="P14" svg:x1="3.138cm" svg:y1="7.096cm" svg:x2="8.403cm" svg:y2="7.699cm"><text:p/></draw:line><draw:frame draw:name="Forme14" draw:style-name="gr4" draw:text-style-name="P15" svg:width="0.874cm" svg:height="0.53cm" svg:x="4.303cm" svg:y="0.609cm"><draw:text-box><text:p>60</text:p></draw:text-box></draw:frame><draw:frame draw:name="Forme14" draw:style-name="gr4" draw:text-style-name="P15" svg:width="0.874cm" svg:height="0.53cm" svg:x="11.446cm" svg:y="6.006cm"><draw:text-box><text:p>110</text:p></draw:text-box></draw:frame><draw:frame draw:name="Forme14" draw:style-name="gr4" draw:text-style-name="P15" svg:width="0.874cm" svg:height="0.53cm" svg:x="6.313cm" svg:y="7.096cm"><draw:text-box><text:p>80</text:p></draw:text-box></draw:frame><draw:frame draw:name="Forme14" draw:style-name="gr4" draw:text-style-name="P15" svg:width="0.874cm" svg:height="0.53cm" svg:x="5.414cm" svg:y="5.477cm"><draw:text-box><text:p>100</text:p></draw:text-box></draw:frame><draw:frame draw:name="Forme14" draw:style-name="gr4" draw:text-style-name="P15" svg:width="0.874cm" svg:height="0.53cm" svg:x="12.081cm" svg:y="3.731cm"><draw:text-box><text:p>50</text:p></draw:text-box></draw:frame><draw:frame draw:name="Forme14" draw:style-name="gr4" draw:text-style-name="P15" svg:width="0.874cm" svg:height="0.53cm" svg:x="13.193cm" svg:y="1.72cm"><draw:text-box><text:p>40</text:p></draw:text-box></draw:frame><draw:frame draw:name="Forme14" draw:style-name="gr4" draw:text-style-name="P15" svg:width="0.874cm" svg:height="0.53cm" svg:x="7.742cm" svg:y="4.027cm"><draw:text-box><text:p>60</text:p></draw:text-box></draw:frame><draw:frame draw:name="Forme14" draw:style-name="gr4" draw:text-style-name="P15" svg:width="0.874cm" svg:height="0.53cm" svg:x="9.25cm" svg:y="2.249cm"><draw:text-box><text:p>60</text:p></draw:text-box></draw:frame><draw:frame draw:name="Forme14" draw:style-name="gr4" draw:text-style-name="P15" svg:width="0.874cm" svg:height="0.53cm" svg:x="9.118cm" svg:y="0.238cm"><draw:text-box><text:p>30</text:p></draw:text-box></draw:frame><draw:frame draw:name="Forme14" draw:style-name="gr4" draw:text-style-name="P15" svg:width="0.874cm" svg:height="0.53cm" svg:x="6.553cm" svg:y="2.514cm"><draw:text-box><text:p>70</text:p></draw:text-box></draw:frame><draw:frame draw:name="Forme14" draw:style-name="gr4" draw:text-style-name="P15" svg:width="0.874cm" svg:height="0.53cm" svg:x="3.773cm" svg:y="2.514cm"><draw:text-box><text:p>40</text:p></draw:text-box></draw:frame><draw:frame draw:name="Forme14" draw:style-name="gr4" draw:text-style-name="P15" svg:width="0.874cm" svg:height="0.53cm" svg:x="1.842cm" svg:y="3.836cm"><draw:text-box><text:p>70</text:p></draw:text-box></draw:frame></draw:g></text:p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7T14:30:29.438000000</meta:creation-date>
    <meta:editing-duration>PT20M1S</meta:editing-duration>
    <meta:editing-cycles>4</meta:editing-cycles>
    <meta:generator>LibreOffice/7.3.7.2$Linux_X86_64 LibreOffice_project/30$Build-2</meta:generator>
    <meta:initial-creator>Paul Byache</meta:initial-creator>
    <dc:date>2022-03-03T21:45:29.916000000</dc:date>
    <meta:document-statistic meta:table-count="0" meta:image-count="0" meta:object-count="0" meta:page-count="1" meta:paragraph-count="12" meta:word-count="114" meta:character-count="630" meta:non-whitespace-character-count="528"/>
  </office:meta>
</office:document-meta>
</file>